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21 te Veghel</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Bolstweg 21 te Veghel. De aanvraag is geregistreerd onder zaaknummer OV-2019-018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3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lstweg 2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81</meta:user-defined>
    <meta:user-defined meta:name="OVERHEIDop.GmbID/DC.identifier">gmb-2019-5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260 403837</meta:user-defined>
    <meta:user-defined meta:name="OVERHEIDop.versieInformatie"/>
  </office:meta>
</office:document-meta>
</file>