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ppen 17 bomen diverse locaties gemeente Drechterla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/>
            <text:p text:style-name="common-al">Locaties:</text:p>
            <text:p text:style-name="common-al">- Steenuil in Venhuizen t.h.v. nummer 26, 2 bomen </text:p>
            <text:p text:style-name="common-al">- Wentelaar 23 in Venhuizen, 1 boom</text:p>
            <text:p text:style-name="common-al">- Padland 18 t/m 28, Venhuizen, 11 bomen</text:p>
            <text:p text:style-name="common-al">- Eenhoorn 39, Oosterblokker, 2 bomen</text:p>
            <text:p text:style-name="common-al"/>
            <text:p text:style-name="common-al">Voor: het kappen van 17 bomen  </text:p>
            <text:p text:style-name="common-al"/>
            <text:p text:style-name="common-al">Datum ontvangst: 13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3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17 bomen diverse locaties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75</meta:user-defined>
    <meta:user-defined meta:name="OVERHEIDop.GmbID/DC.identifier">gmb-2019-5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A 26</meta:user-defined>
    <meta:user-defined meta:name="OVERHEIDop.woonplaats">Venhuiz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707 519734</meta:user-defined>
    <meta:user-defined meta:name="OVERHEIDop.versieInformatie"/>
  </office:meta>
</office:document-meta>
</file>