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anleggen uitweg (APV), Sint Janswei 11, 9033WN, Dei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melding uitweg</text:span>
          </text:p>
            <text:p text:style-name="common-al">Burgemeester en wethouders van Waadhoeke maken bekend dat een melding is ingekomen op basis van de Algemeen Plaatselijke Verordening (APV), voor het aanleggen van een uitweg/uitrit aan de;</text:p>
            <text:list text:style-name="id1-3-2-1-1-3">
              <text:list-item text:style-override="id1-3-2-1-1-3-1">
                <text:number>•</text:number>
                <text:p text:style-name="al">Sint Janswei 119033WN Deinum, van de uitrit van de aldaar gevestigde woning, MIU-20190016, (besluit en verzenddatum 7-3-2019);</text:p>
              </text:list-item>
            </text:list>
            <text:p text:style-name="common-al">  </text:p>
            <text:p text:style-name="last-al">Het college heeft geen aanleiding gezien het aanleggen van de uitweg op grond van de APV te verbie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9374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37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37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anleggen uitweg (APV), Sint Janswei 11, 9033WN, Dein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374</meta:user-defined>
    <meta:user-defined meta:name="OVERHEIDop.GmbID/DC.identifier">gmb-2019-59374</meta:user-defined>
    <meta:user-defined meta:name="OVERHEID.TaxonomieBeleidsagenda/OVERHEID.category">Ruimte en infrastructuur | Organisatie en beleid</meta:user-defined>
    <meta:user-defined meta:name="OVERHEIDop.referentienummer">MIU-201900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3WN 11</meta:user-defined>
    <meta:user-defined meta:name="OVERHEIDop.woonplaats">Deinum</meta:user-defined>
    <meta:user-defined meta:name="OVERHEIDop.straatnaam">Sint Janswei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7243 578521</meta:user-defined>
    <meta:user-defined meta:name="OVERHEIDop.versieInformatie"/>
  </office:meta>
</office:document-meta>
</file>