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niorenbeurs Etten-Leur op 4 april 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al uw vragen over wonen, zorg en financiën</text:p>
            <text:p text:style-name="al">In de Nieuwe Nobelaer wordt op donderdagmiddag 4 april de Seniorenbeurs Etten-Leur georganiseerd. Met één bezoek aan deze beurs worden al uw vragen op het gebied van wonen, zorg en financiën beantwoord. De toegang is gratis. Vanaf 13.30 uur bent u van harte welkom bij de Nieuwe Nobelaer, aan de Anna van Berchemlaan 2 in Etten-Leur. Om 14.00 uur wordt de beurs officieel geopend. Op de Seniorenbeurs kunt u presentaties bijwonen en de informatiemarkt bezoeken. De beurs is geopend van 14.00 tot 18.00 uur. Kijk voor meer informatie op</text:p>
            <text:p text:style-name="al">
            <text:a xlink:href="http://www.centrumvoorwonenettenleur.nl/seniorenbeurs" xlink:type="simple">www.centrumvoorwonenettenleur.nl/seniorenbeurs</text:a>.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37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niorenbeurs Etten-Leur op 4 apr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72</meta:user-defined>
    <meta:user-defined meta:name="OVERHEIDop.GmbID/DC.identifier">gmb-2019-5937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