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opheffen voetgangersoversteekplaats aan de Beiaard ter hoogte van de voormalige schoollocatie ‘t Carillon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Etten-Leur maken bekend dat zij bij besluit van 8 maart 2019 voor bovenstaande verkeersbesluit hebben genomen.</text:p>
            <text:p text:style-name="al">De verkeersbesluiten liggen gedurende zes weken na deze openbare bekendmaking voor eenieder ter inzage in het informatiecentrum in het stadskantoor. Tevens is het verkeersbesluit te vinden via <text:a xlink:href="http://www.overuwbuurt.overheid.nl/" xlink:type="simple">www.overuwbuurt.overheid.nl</text:a></text:p>
            <text:p text:style-name="al">Etten-Leur, 13 maart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936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opheffen voetgangersoversteekplaats aan de Beiaard ter hoogte van de voormalige schoollocatie ‘t Carill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68</meta:user-defined>
    <meta:user-defined meta:name="OVERHEIDop.GmbID/DC.identifier">gmb-2019-59368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