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jaarsmarkt Nie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heeft de burgemeester een evenementenvergunning verleend voor de Voorjaarsmarkt.</text:p>
            <text:p text:style-name="common-al">Het evenement, georganiseerd door OVSB Centrumteam, vindt plaats op zondag 31 maart tussen 10:00 uur en 18:00 uur.</text:p>
            <text:p text:style-name="common-al">De Voorjaarsmarkt wordt gehouden op het trottoir langs de Nieuwstraat vanaf de Boslaan en op het Raadhuisplein. De burgemeester heeft voor dit evenement ontheffing verleend van artikel 3 en artikel 4 lid 1van de Zondagswet.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/>
            <text:p text:style-name="common-al">Het bezwaarschrift moet ten minste bevatte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     ondertekening</text:p>
              </text:list-item>
              <text:list-item text:style-override="id1-3-2-1-1-15-3">
                <text:number>3.</text:number>
                <text:p text:style-name="al">de naam en het adres van      de indiener</text:p>
              </text:list-item>
              <text:list-item text:style-override="id1-3-2-1-1-15-4">
                <text:number>4.</text:number>
                <text:p text:style-name="al">een omschrijving van het      besluit waartegen het bezwaar gericht is</text:p>
              </text:list-item>
              <text:list-item text:style-override="id1-3-2-1-1-15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936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oorjaarsmarkt Nieuw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66</meta:user-defined>
    <meta:user-defined meta:name="OVERHEIDop.GmbID/DC.identifier">gmb-2019-593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D 40</meta:user-defined>
    <meta:user-defined meta:name="OVERHEIDop.woonplaats">Son en Breug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28 391223</meta:user-defined>
    <meta:user-defined meta:name="OVERHEIDop.versieInformatie"/>
  </office:meta>
</office:document-meta>
</file>