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Nassaulaan 2B en 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2 kastanjes (stamomtrekken 216,6-276,3 cm), staande op de openbare ruimte nabij het perceel Nassaulaan 2B en 3 en het herplanten van nieuwe bomen</text:p>
            <text:p text:style-name="common-al">De kapactiviteit is aangevraagd in verband met voorgenomen bouwactiviteiten, ziekte van de boom/bomen, dode of slechte boom/bomen, overige redenen. Meer informatie over het bomenbeleid, kappen en herplanten vindt u op <text:a xlink:href="https://www.denhaag.nl/nl/in-de-stad/natuur-en-milieu/groen-en-bomen/bomen.htm" xlink:type="simple">www.denhaag.nl, pagina Haagse Bomen</text:a>.</text:p>
            <text:p text:style-name="common-al"/>
            <text:p text:style-name="common-al">Ons kenmerk: 201904881</text:p>
            <text:p text:style-name="tussenkopcur">
            <text:span text:style-name="nadrukvet">Stadsdeel:</text:span>
          </text:p>
            <text:list text:style-name="id1-3-2-1-1-7">
              <text:list-item text:style-override="id1-3-2-1-1-7-1">
                <text:number>-</text:number>
                <text:p text:style-name="al">Centrum</text:p>
              </text:list-item>
            </text:list>
            <text:p text:style-name="tussenkopcur">
            <text:span text:style-name="nadrukvet">Locatie(s)</text:span>
          </text:p>
            <text:p text:style-name="common-al">Nassaulaan 2B en 3</text:p>
            <text:p text:style-name="tussenkopcur">
            <text:span text:style-name="nadrukvet">Ontvangstdatum aanvraag:</text:span>
          </text:p>
            <text:p text:style-name="common-al">8 maart 2019</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Hetzelfde geldt voor het besluit met de bijbehorende stukken.</text:p>
            <text:p text:style-name="common-al">Voor meer informatie kunt u contact opnemen via de <text:a xlink:href="http://www.denhaag.nl/home/contact.htm" xlink:type="simple">gemeente Den Haag</text:a>.</text:p>
            <text:p text:style-name="common-al">Geef daarbij aan over welke publicatie u meer wilt wet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9347</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347</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347</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Nassaulaan 2B en 3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9347</meta:user-defined>
    <meta:user-defined meta:name="OVERHEIDop.GmbID/DC.identifier">gmb-2019-59347</meta:user-defined>
    <meta:user-defined meta:name="DCTERMS.abstract">Het kappen van 2 kastanjes (stamomtrekken 216,6-276,3 cm), staande op de openbare ruimte nabij het perceel Nassaulaan 2B en 3 en het herplanten van nieuwe bomen</meta:user-defined>
    <meta:user-defined meta:name="OVERHEID.TaxonomieBeleidsagenda/OVERHEID.category">Ruimte en infrastructuur | Organisatie en beleid</meta:user-defined>
    <meta:user-defined meta:name="OVERHEIDop.referentienummer">201904881/7115731</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4JS 2b</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81088.075 455843.164</meta:user-defined>
    <meta:user-defined meta:name="OVERHEIDop.versieInformatie"/>
  </office:meta>
</office:document-meta>
</file>