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bedrijfshal en kantoor op locatie Kadastraal bekend gemeente Heteren, sectie F, perceelnummer 1468 (Weiland te Heteren)</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bouwen van een nieuwe bedrijfshal en kantoor op locatie Kadastraal bekend gemeente Heteren, sectie F, perceelnummer 1468 (Weiland te Heteren). De aanvraag is geregistreerd onder zaaknummer HOV-19-047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34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4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4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bouwen van een nieuwe bedrijfshal en kantoor op locatie Kadastraal bekend gemeente Heteren, sectie F, perceelnummer 1468 (Weiland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42</meta:user-defined>
    <meta:user-defined meta:name="OVERHEIDop.GmbID/DC.identifier">gmb-2019-5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H 3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715.22 439180.11</meta:user-defined>
    <meta:user-defined meta:name="OVERHEIDop.versieInformatie"/>
  </office:meta>
</office:document-meta>
</file>