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23: nieuwe aanvraag, bouw woonwa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23, 6708 PB, bouw woonwagen, 2019W0033, ontvangen op 05-01-2019</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934</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34</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23: nieuwe aanvraag, bouw woonwagen,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34</meta:user-defined>
    <meta:user-defined meta:name="OVERHEIDop.GmbID/DC.identifier">gmb-2019-5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23</meta:user-defined>
    <meta:user-defined meta:name="OVERHEIDop.woonplaats">Wageningen</meta:user-defined>
    <meta:user-defined meta:name="OVERHEIDop.straatnaam">Droevendaalse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67 444496</meta:user-defined>
    <meta:user-defined meta:name="OVERHEIDop.versieInformatie"/>
  </office:meta>
</office:document-meta>
</file>