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afwijken bestemmingsplan  Ringdijk 39 te Ter Aar - bouw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de bouw van een kas op het perceel Ringdijk 39 te Ter Aar (registratienummer W-2018-0045). De afwijking van het bestemmingsplan was nodig omdat het perceel geen toename van kassen toe laat.</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14 maart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3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et afwijken bestemmingsplan  Ringdijk 39 te Ter Aar - bouw k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39</meta:user-defined>
    <meta:user-defined meta:name="OVERHEIDop.GmbID/DC.identifier">gmb-2019-59339</meta:user-defined>
    <meta:user-defined meta:name="OVERHEID.TaxonomieBeleidsagenda/OVERHEID.category">Ruimte en infrastructuur | Organisatie en beleid</meta:user-defined>
    <meta:user-defined meta:name="OVERHEIDop.referentienummer">W-2018-0045</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X</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Beschikking|exb-2019-13086</meta:user-defined>
    <meta:user-defined meta:name="OVERHEIDop.externeBijlage">Aanvraagformulier|exb-2019-13087</meta:user-defined>
    <meta:user-defined meta:name="OVERHEIDop.externeBijlage">Kaart kadaster|exb-2019-13088</meta:user-defined>
    <meta:user-defined meta:name="OVERHEIDop.externeBijlage">Bouwtekening|exb-2019-13089</meta:user-defined>
    <meta:user-defined meta:name="OVERHEIDop.externeBijlage">Ruimtelijke onderbouwing|exb-2019-13090</meta:user-defined>
    <meta:user-defined meta:name="OVERHEIDop.externeBijlage">Advies ODWH|exb-2019-13091</meta:user-defined>
    <meta:user-defined meta:name="OVERHEIDop.externeBijlage">Bodemonderzoek|exb-2019-13092</meta:user-defined>
    <meta:user-defined meta:name="OVERHEID.EPSG28992/DC.spatial">108235 465237</meta:user-defined>
    <meta:user-defined meta:name="OVERHEIDop.versieInformatie"/>
  </office:meta>
</office:document-meta>
</file>