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iering Koningsnacht met artiesten op 26 april 2019 -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9, zaaknummer Z19-014398</text:span>
          </text:p>
            <text:p text:style-name="common-al">viering Koningsnacht met artiesten op 26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3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iering Koningsnacht met artiesten op 26 april 2019 - Stads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34</meta:user-defined>
    <meta:user-defined meta:name="OVERHEIDop.GmbID/DC.identifier">gmb-2019-59334</meta:user-defined>
    <meta:user-defined meta:name="OVERHEID.TaxonomieBeleidsagenda/OVERHEID.category">Ruimte en infrastructuur | Organisatie en beleid</meta:user-defined>
    <meta:user-defined meta:name="OVERHEIDop.referentienummer">Z19-014398</meta:user-defined>
    <meta:user-defined meta:name="DCTERMS.abstract">viering Koningsnacht met artiesten op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8 479601</meta:user-defined>
    <meta:user-defined meta:name="OVERHEIDop.versieInformatie"/>
  </office:meta>
</office:document-meta>
</file>