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Handrik 1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1A te Merselo</text:span> - het bouwen van een woning (HZ-OMV-2019-0076, ontvangstdatum 8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32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Handrik 1A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328</meta:user-defined>
    <meta:user-defined meta:name="OVERHEIDop.GmbID/DC.identifier">gmb-2019-59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V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55.22 392800.34</meta:user-defined>
    <meta:user-defined meta:name="OVERHEIDop.versieInformatie"/>
  </office:meta>
</office:document-meta>
</file>