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Amperebaan 4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10 bomen met herplant</text:p>
            <text:p text:style-name="common-al">Kenmerk: 756586</text:p>
            <text:p text:style-name="common-al">Datum verzending: 11 maart 2019</text:p>
            <text:p text:style-name="common-al">Besluit: afgewezen</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932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2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2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Amperebaan 4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326</meta:user-defined>
    <meta:user-defined meta:name="OVERHEIDop.GmbID/DC.identifier">gmb-2019-593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H 4</meta:user-defined>
    <meta:user-defined meta:name="OVERHEIDop.woonplaats">Nieuwegein</meta:user-defined>
    <meta:user-defined meta:name="OVERHEIDop.straatnaam">Ampère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030 449086</meta:user-defined>
    <meta:user-defined meta:name="OVERHEIDop.versieInformatie"/>
  </office:meta>
</office:document-meta>
</file>