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aliseren van een uitbouw op een bestaand plat dak, Hoofdweg 4, 8814 JW,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Hoofdweg 4, 8814 JW, Zweins het realiseren van een uitbouw op een bestaand plat dak V-20180512 (verzonden 1-3-2019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32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realiseren van een uitbouw op een bestaand plat dak, Hoofdweg 4, 8814 JW,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24</meta:user-defined>
    <meta:user-defined meta:name="OVERHEIDop.GmbID/DC.identifier">gmb-2019-59324</meta:user-defined>
    <meta:user-defined meta:name="OVERHEID.TaxonomieBeleidsagenda/OVERHEID.category">Ruimte en infrastructuur | Organisatie en beleid</meta:user-defined>
    <meta:user-defined meta:name="OVERHEIDop.referentienummer">V-20180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4JW 4</meta:user-defined>
    <meta:user-defined meta:name="OVERHEIDop.woonplaats">Zweins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554 578268</meta:user-defined>
    <meta:user-defined meta:name="OVERHEIDop.versieInformatie"/>
  </office:meta>
</office:document-meta>
</file>