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(reguliere procedure), plaatsen van een afvoerpijp voor een palletkachel, Lambertus Doniastraat 11, 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Buiten behandeling laten aanvraag omgevingsvergunning (reguliere procedure)</text:span>
          </text:p>
            <text:p text:style-name="common-al">Burgemeester en wethouders van de gemeente Waadhoeke maken bekend dat de volgende aanvraag omgevingsvergunning buiten behandeling is gelaten:</text:p>
            <text:list text:style-name="id1-3-2-1-1-6">
              <text:list-item text:style-override="id1-3-2-1-1-6-1">
                <text:number>•</text:number>
                <text:p text:style-name="al">Lambertus Doniastraat 11, 8801 HD Franeker, het plaatsen van een afvoerpijp voor een palletkachel, V-20190023 (verzonden 4-3-2019);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9320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32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32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laten aanvraag omgevingsvergunning (reguliere procedure), plaatsen van een afvoerpijp voor een palletkachel, Lambertus Doniastraat 11, 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320</meta:user-defined>
    <meta:user-defined meta:name="OVERHEIDop.GmbID/DC.identifier">gmb-2019-59320</meta:user-defined>
    <meta:user-defined meta:name="OVERHEID.TaxonomieBeleidsagenda/OVERHEID.category">Ruimte en infrastructuur | Organisatie en beleid</meta:user-defined>
    <meta:user-defined meta:name="OVERHEIDop.referentienummer">V-20190023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HD 11</meta:user-defined>
    <meta:user-defined meta:name="OVERHEIDop.woonplaats">Franeker</meta:user-defined>
    <meta:user-defined meta:name="OVERHEIDop.straatnaam">Lambertus Doniastraat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4971 577945</meta:user-defined>
    <meta:user-defined meta:name="OVERHEIDop.versieInformatie"/>
  </office:meta>
</office:document-meta>
</file>