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dinsdag 19 maart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rand,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Blokhuis</text:p>
            <text:p text:style-name="al">
            <text:span text:style-name="nadrukvet">5. Spreekrecht zienswijzen bestemmingsplanprocedures</text:span>
          </text:p>
            <text:p text:style-name="al">Burgers die een zienswijze tegen een ontwerp-bestemmingsplan hebben ingediend, kunnen bij dit onderwerp gebruik maken van spreekrecht.</text:p>
            <text:p text:style-name="al">
            <text:span text:style-name="nadrukvet">6. Voorstel inzake gewijzigd vaststellen bestemmingsplan “Buitengebied, </text:span>
            <text:span text:style-name="nadrukvet">Deurningerstraat</text:span>
            <text:span text:style-name="nadrukvet"> 5 Weerselo” en beeldkwaliteitsplan “Rood voor Rood”</text:span>
          </text:p>
            <text:p text:style-name="al">Verzocht is om de rood voor rood regeling toe te passen op het perceel Deurningerstraat 5 te Weerselo. Landschapsontsierende gebouwen worden gesloopt en de overtollige erfverharding wordt gesaneerd. Hierdoor kunnen ter plekke twee compensatiewoningen worden gerealiseerd. </text:p>
            <text:p text:style-name="al">Portefeuille: wethouder Brand</text:p>
            <text:p text:style-name="al">
            <text:span text:style-name="nadrukvet">7. Voorstel inzake vaststelling bestemmingsplan “Deurningen, </text:span>
            <text:span text:style-name="nadrukvet">Deurningerstraat</text:span>
            <text:span text:style-name="nadrukvet"> 35 en 37”</text:span>
          </text:p>
            <text:p text:style-name="al">Het bestemmingsplan maakt het mogelijk dat de reeds langer leegstaande bedrijfsbebouwing (voormalige fietsenzaak/garagebedrijf) gesloopt wordt ten gunste van één nieuwe woning. De twee bestaande bedrijfswoningen worden omgezet naar reguliere woningen met de bestemming “Wonen”. Deze bedrijfswoningen zijn al jarenlang niet meer als zodanig in gebruik. De woonbestemming sluit aan bij het feitelijk gebruik.</text:p>
            <text:p text:style-name="al">Portefeuille: wethouder Brand</text:p>
            <text:p text:style-name="al">
            <text:span text:style-name="nadrukvet">8. Presentatie plan “</text:span>
            <text:span text:style-name="nadrukvet">Aveskamp</text:span>
            <text:span text:style-name="nadrukvet">”  </text:span>
          </text:p>
            <text:p text:style-name="al">De initiatiefgroep “Samen op het Goor” heeft op verzoek van de gemeenteraad een alternatief opgesteld voor  het bestemmingsplan “Denekamp, Aveskamp”. De initiatiefgroep presenteert zijn plannen in de raadscommissie.</text:p>
            <text:p text:style-name="al">Portefeuille: wethouder Brand</text:p>
            <text:p text:style-name="al">
            <text:span text:style-name="nadrukvet">9. Voorstel inzake vaststellen schuur voor schuur beleid, eerste herziening Dinkelland</text:span>
          </text:p>
            <text:p text:style-name="al">Met de eerste herziening van het schuur voor schuur beleid vindt een verruiming van het beleid plaats waardoor nog beter wordt voldaan aan de doelstelling van het beleid: de ruimtelijke kwaliteit verbeteren door de sloop van leegstaande schuren, ontwikkelingen van economische activiteiten te faciliteren en te voorzien in uitbreidingsbehoefte bij particuliere erven, alsmede stimuleren/faciliteren dat asbesthoudende schuren worden verwijderd.</text:p>
            <text:p text:style-name="al">Portefeuille: wethouder Brand</text:p>
            <text:p text:style-name="al">
            <text:span text:style-name="nadrukvet">10. Voorstel inzake vaststelling van het Strategisch Gemeentelijk Verkeer- en Vervoerplan voor Dinkelland (2019)</text:span>
          </text:p>
            <text:p text:style-name="al">In het “Strategisch Gemeentelijk Verkeer- en Vervoerplan (GVVP) voor Dinkelland (2019) komen onderwerpen aan de orde die belangrijk zijn voor een goede bereikbaarheid, een veilig verkeerssysteem, adequate parkeervoorzieningen en duurzame mobiliteit. Het GGVP is de basis voor het mobiliteitsbeleid voor de komende jaren. </text:p>
            <text:p text:style-name="al">Portefeuille: wethouder Blokhuis</text:p>
            <text:p text:style-name="al">
            <text:span text:style-name="nadrukvet">11. 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3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19</meta:user-defined>
    <meta:user-defined meta:name="OVERHEIDop.GmbID/DC.identifier">gmb-2019-59319</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