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(reguliere procedure), uitbreiden, Hertog van Saxenlaan 78, 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Buiten behandeling laten aanvraag omgevingsvergunning (reguliere procedure)</text:span>
          </text:p>
            <text:p text:style-name="common-al">Burgemeester en wethouders van de gemeente Waadhoeke maken bekend dat de volgende aanvraag omgevingsvergunning buiten behandeling is gelaten:</text:p>
            <text:list text:style-name="id1-3-2-1-1-6">
              <text:list-item text:style-override="id1-3-2-1-1-6-1">
                <text:number>•</text:number>
                <text:p text:style-name="al">Hertog van Saxenlaan 78, 8802 PP Franeker, het uitbreiden en veranderen van een hotel/restaurant, V-20180104 (verzonden d.d. 1 maart 2019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931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31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31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laten aanvraag omgevingsvergunning (reguliere procedure), uitbreiden, Hertog van Saxenlaan 78, 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314</meta:user-defined>
    <meta:user-defined meta:name="OVERHEIDop.GmbID/DC.identifier">gmb-2019-59314</meta:user-defined>
    <meta:user-defined meta:name="OVERHEID.TaxonomieBeleidsagenda/OVERHEID.category">Ruimte en infrastructuur | Organisatie en beleid</meta:user-defined>
    <meta:user-defined meta:name="OVERHEIDop.referentienummer">V-201801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2PP 78</meta:user-defined>
    <meta:user-defined meta:name="OVERHEIDop.woonplaats">Franeker</meta:user-defined>
    <meta:user-defined meta:name="OVERHEIDop.straatnaam">Hertog van Saxenlaan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357 578752</meta:user-defined>
    <meta:user-defined meta:name="OVERHEIDop.versieInformatie"/>
  </office:meta>
</office:document-meta>
</file>