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Essersstraat 2 6181 EN te Elsloo (O2019-024\SXO27237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4\SXO27237475 voor het kappen van 3 bomen gelegen aan Dross Essersstraat 2, 6181 EN te Elsloo bij besluit van 11 maart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2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3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ross Essersstraat 2 6181 EN te Elsloo (O2019-024\SXO272374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11</meta:user-defined>
    <meta:user-defined meta:name="OVERHEIDop.GmbID/DC.identifier">gmb-2019-5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EN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84.87 329118.14</meta:user-defined>
    <meta:user-defined meta:name="OVERHEIDop.versieInformatie"/>
  </office:meta>
</office:document-meta>
</file>