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PJ Schuurfeest op zaterdag 16 maart 2019</text:p>
      <text:section text:name="zakelijke-mededeling_id1-3-2" text:style-name="zakelijke-mededeling">
        <text:section text:name="zakelijke-mededeling-tekst_id1-3-2-1" text:style-name="zakelijke-mededeling-tekst">
          <text:section text:name="tekst_id1-3-2-1-1" text:style-name="tekst">
            <text:p text:style-name="common-al">Op 11 maart 2019 heb ik een tapontheffing verleend voor het verstrekken van zwak-alcoholhoudende dranken tijdens het jaarlijkse schuurfeest van KPJ Steenbergen op zaterdag 16 maart 2019 aan de Dinteloordseweg 16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3 maart 2019</text:p>
            <text:p text:style-name="common-al"/>
            <text:p text:style-name="last-al">Einde bezwaartermijn: 2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30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0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0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KPJ Schuurfeest op zaterdag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03</meta:user-defined>
    <meta:user-defined meta:name="OVERHEIDop.GmbID/DC.identifier">gmb-2019-593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Dinteloord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587 401844</meta:user-defined>
    <meta:user-defined meta:name="OVERHEIDop.versieInformatie"/>
  </office:meta>
</office:document-meta>
</file>