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25 Vaststelling Utrechtsestraatweg 86,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1 maart 2019 hebben besloten dat, op grond van de Wet basisregistratie adressen en gebouwen en de Verordening naamgeving en nummering (adressen), aan de ligplaats kadastraal gelegen Jutphaas D 1291, het volgende adres wordt toegekend: </text:p>
            <text:p text:style-name="common-al">Utrechtsestraatweg 86</text:p>
            <text:p text:style-name="tussenkopcur">Inzagetermijn</text:p>
            <text:p text:style-name="common-al">Vanaf 13 maart 2019 tot en met 24 april 2019 ligt het besluit nr. 42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929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9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9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esbesluit nr. 425 Vaststelling Utrechtsestraatweg 86,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95</meta:user-defined>
    <meta:user-defined meta:name="OVERHEIDop.GmbID/DC.identifier">gmb-2019-59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K 6</meta:user-defined>
    <meta:user-defined meta:name="OVERHEIDop.woonplaats">Nieuwegein</meta:user-defined>
    <meta:user-defined meta:name="OVERHEIDop.straatnaam">Utrechtsestraat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68 450153</meta:user-defined>
    <meta:user-defined meta:name="OVERHEIDop.versieInformatie"/>
  </office:meta>
</office:document-meta>
</file>