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melstraat 2 B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mmelstraat 2 B in Geldrop</text:p>
            <text:p text:style-name="common-al">Besluitstatus: Verleend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09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maart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29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9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9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mmelstraat 2 B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294</meta:user-defined>
    <meta:user-defined meta:name="OVERHEIDop.GmbID/DC.identifier">gmb-2019-59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EM 2b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201.99 382004.63</meta:user-defined>
    <meta:user-defined meta:name="OVERHEIDop.versieInformatie"/>
  </office:meta>
</office:document-meta>
</file>