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gewijzigd uitvoeren van een bedrijfsgebouw, Konkelswei 10, Ooster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6">
              <text:list-item text:style-override="id1-3-2-1-1-6-1">
                <text:number>•</text:number>
                <text:p text:style-name="al">Konkelswei 10 8854 AS Oosterbierum,      het gewijzigd uitvoeren van een bedrijfsgebouw. V-20190068. (verzonden 4-3-2019)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9291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291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291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gewijzigd uitvoeren van een bedrijfsgebouw, Konkelswei 10, Oosterbie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291</meta:user-defined>
    <meta:user-defined meta:name="OVERHEIDop.GmbID/DC.identifier">gmb-2019-59291</meta:user-defined>
    <meta:user-defined meta:name="OVERHEID.TaxonomieBeleidsagenda/OVERHEID.category">Huisvesting | Organisatie en beleid</meta:user-defined>
    <meta:user-defined meta:name="OVERHEIDop.referentienummer">V-201900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54AS 10</meta:user-defined>
    <meta:user-defined meta:name="OVERHEIDop.woonplaats">Oosterbierum</meta:user-defined>
    <meta:user-defined meta:name="OVERHEIDop.straatnaam">Konkelswei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3310 583782</meta:user-defined>
    <meta:user-defined meta:name="OVERHEIDop.versieInformatie"/>
  </office:meta>
</office:document-meta>
</file>