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Wijkamp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13 te Baarn</text:span> (3742 WN) het realiseren van een uitbouw (07-01-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2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Wijkamp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29</meta:user-defined>
    <meta:user-defined meta:name="OVERHEIDop.GmbID/DC.identifier">gmb-2019-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N 13</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94 468514</meta:user-defined>
    <meta:user-defined meta:name="OVERHEIDop.versieInformatie"/>
  </office:meta>
</office:document-meta>
</file>