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Openbare kennisgeving - tijd en locatie van experiment centraal stemmen tellen</text:p>
      <text:section text:name="zakelijke-mededeling_id1-3-2" text:style-name="zakelijke-mededeling">
        <text:section text:name="zakelijke-mededeling-tekst_id1-3-2-1" text:style-name="zakelijke-mededeling-tekst">
          <text:section text:name="tekst_id1-3-2-1-1" text:style-name="tekst">
            <text:p text:style-name="common-al">Bij de verkiezingen voor de Provinciale Staten en het Waterschap doet de gemeente Altena mee aan het experiment centraal tellen van de stemmen.</text:p>
            <text:p text:style-name="common-al"/>
            <text:p text:style-name="common-al">
            <text:span text:style-name="nadrukvet">Inhoud van het experiment</text:span>
          </text:p>
            <text:p text:style-name="common-al">Bij het experiment tellen de stembureaus alleen de voorlopige stemmen op partijniveau op de verkiezingsdag zelf (20 maart 2019, na 21.00 uur). Op basis van deze voorlopige telling maken we op woensdagavond 20 maart een voorlopige uitslag van de verkiezingen op partijniveau bekend. De stembureaus tellen ’s avonds niet de stemmen die op de afzonderlijke kandidaten zijn uitgebracht. Dat gebeurt de volgende dag op een centrale locatie door een daarvoor aangesteld gemeentelijk stembureau. Het gemeentelijk stembureau wordt hierbij ondersteund door 10 telteams. Van elk stembureau stelt het gemeentelijk stembureau de uitslag vast. Als het gemeentelijk stembureau er zeker van is dat de telling klopt, maakt dit gemeentelijk stembureau het proces-verbaal van de uitslag voor de gemeente op. Door het volgen van deze procedure is de kans kleiner dat een hertelling door het centraal stembureau of het vertegenwoordigend orgaan nodig is. Eventuele fouten kunnen namelijk hersteld worden voordat het proces-verbaal van de gemeente definitief wordt vastgesteld.</text:p>
            <text:p text:style-name="common-al"/>
            <text:p text:style-name="common-al">
            <text:span text:style-name="nadrukvet">Openbare en centrale telling</text:span>
          </text:p>
            <text:p text:style-name="common-al">Ook het centraal tellen van de stemmen is openbaar. Net als de telling op de verkiezingsdag zelf.</text:p>
            <text:p text:style-name="common-al">Datum:                donderdag 21 maart 2019</text:p>
            <text:p text:style-name="common-al">Tijd:                      vanaf 9.00 uur</text:p>
            <text:p text:style-name="common-al">Locatie:              Sporthal De Crosser (Raadhuislaan 17 in Werken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928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8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8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tena - Openbare kennisgeving - tijd en locatie van experiment centraal stemmen tel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284</meta:user-defined>
    <meta:user-defined meta:name="OVERHEIDop.GmbID/DC.identifier">gmb-2019-59284</meta:user-defined>
    <meta:user-defined meta:name="OVERHEID.TaxonomieBeleidsagenda/OVERHEID.category">Bestuur | Organisatie en beleid</meta:user-defined>
    <meta:user-defined meta:name="OVERHEID.Gemeente/DC.spatial">Altena</meta:user-defined>
    <meta:user-defined meta:name="OVERHEID.Organisatietype/OVERHEID.organisationType">gemeente</meta:user-defined>
    <meta:user-defined meta:name="OVERHEID.Informatietype/DC.type">officiële publicatie</meta:user-defined>
    <dc:language>nl</dc:language>
    <meta:user-defined meta:name="OVERHEID.Gemeente/DC.creator">Altena</meta:user-defined>
    <meta:user-defined meta:name="OVERHEIDgvop.Informatietype/DC.type">Overige overheidsinformatie</meta:user-defined>
    <meta:user-defined meta:name="OVERHEID.Gemeente/OVERHEID.authority">Altena</meta:user-defined>
    <meta:user-defined meta:name="OVERHEID.Gemeente/DCTERMS.publisher">Altena</meta:user-defined>
    <meta:user-defined meta:name="OVERHEIDop.versieInformatie"/>
  </office:meta>
</office:document-meta>
</file>