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Engewormer 2A in Wormer, verbouw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4 maart 2019</text:p>
            <text:p text:style-name="common-al">Ons kenmerk: WB/2019/002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928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Engewormer 2A in Wormer, verbouw bungal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83</meta:user-defined>
    <meta:user-defined meta:name="OVERHEIDop.GmbID/DC.identifier">gmb-2019-59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T 2a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31 500167</meta:user-defined>
    <meta:user-defined meta:name="OVERHEIDop.versieInformatie"/>
  </office:meta>
</office:document-meta>
</file>