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gebruiksmelding Nieuw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ingestemd met de onderstaande gebruiksmelding:</text:p>
            <text:p text:style-name="common-al"/>
            <text:p text:style-name="common-al">28 februari 2019         Nieuwstraat 29, 5691 AA – brandveilig gebruiken woonhuis voor kamerverhuur (MELDING BRANDVEILIG GEBRUIK)</text:p>
            <text:p text:style-name="common-al"/>
            <text:p text:style-name="common-al">Tegen gebruiks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928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8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8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gebruiksmelding Nieuw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282</meta:user-defined>
    <meta:user-defined meta:name="OVERHEIDop.GmbID/DC.identifier">gmb-2019-59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AA 29</meta:user-defined>
    <meta:user-defined meta:name="OVERHEIDop.woonplaats">Son en Breugel</meta:user-defined>
    <meta:user-defined meta:name="OVERHEIDop.straatnaam">Nieuwstraat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331 391183</meta:user-defined>
    <meta:user-defined meta:name="OVERHEIDop.versieInformatie"/>
  </office:meta>
</office:document-meta>
</file>