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     van een garagedak en het aanpassen van de dakhelling, Franekerweg 2,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ranekerweg 2 8808HA Dongjum,      verwijderen      van een garagedak en het aanpassen van de dakhelling, V-20190011      (verzonden 01-03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wijderen      van een garagedak en het aanpassen van de dakhelling, Franekerweg 2,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79</meta:user-defined>
    <meta:user-defined meta:name="OVERHEIDop.GmbID/DC.identifier">gmb-2019-59279</meta:user-defined>
    <meta:user-defined meta:name="OVERHEID.TaxonomieBeleidsagenda/OVERHEID.category">Ruimte en infrastructuur | Organisatie en beleid</meta:user-defined>
    <meta:user-defined meta:name="OVERHEIDop.referentienummer">V-201900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A 2</meta:user-defined>
    <meta:user-defined meta:name="OVERHEIDop.woonplaats">Dongjum</meta:user-defined>
    <meta:user-defined meta:name="OVERHEIDop.straatnaam">Franek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2 580119</meta:user-defined>
    <meta:user-defined meta:name="OVERHEIDop.versieInformatie"/>
  </office:meta>
</office:document-meta>
</file>