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er Maasstraat 23a 6129 BC te Urmond (O2018-195\0971-AZK-97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95\0971-AZK-97788 voor het uitbreiden van een atelier (goudsmid) met ondergeschikte detailhandel activiteiten aan Berger Maasstraat 23a, 6129 BC te Urmond bij besluit van 11 maart 2019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2 maart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27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erger Maasstraat 23a 6129 BC te Urmond (O2018-195\0971-AZK-977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76</meta:user-defined>
    <meta:user-defined meta:name="OVERHEIDop.GmbID/DC.identifier">gmb-2019-5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A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16.97 335177.13</meta:user-defined>
    <meta:user-defined meta:name="OVERHEIDop.versieInformatie"/>
  </office:meta>
</office:document-meta>
</file>