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1901, Wolsumerwei 2 te Wols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Rock by Rein 2019, op 16-3-2019 vanaf 21.00 uur tot 18-3-2019 02.00 uur, met een muziekevenement met live muziek (7 maart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27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7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7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1901, Wolsumerwei 2 te Wol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274</meta:user-defined>
    <meta:user-defined meta:name="OVERHEIDop.GmbID/DC.identifier">gmb-2019-592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L 2</meta:user-defined>
    <meta:user-defined meta:name="OVERHEIDop.woonplaats">Wolsum</meta:user-defined>
    <meta:user-defined meta:name="OVERHEIDop.straatnaam">Wolsum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92 561309</meta:user-defined>
    <meta:user-defined meta:name="OVERHEIDop.versieInformatie"/>
  </office:meta>
</office:document-meta>
</file>