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orpsstraat 417 in Wormer, renoveren monumentaal koetshuis/legaliseren verbouwde nog te verbouw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8 februari 2019</text:p>
            <text:p text:style-name="common-al">Ons kenmerk: WB/2019/002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927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7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7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orpsstraat 417 in Wormer, renoveren monumentaal koetshuis/legaliseren verbouwde nog te verbouwen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271</meta:user-defined>
    <meta:user-defined meta:name="OVERHEIDop.GmbID/DC.identifier">gmb-2019-59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L 417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7638 501668</meta:user-defined>
    <meta:user-defined meta:name="OVERHEIDop.versieInformatie"/>
  </office:meta>
</office:document-meta>
</file>