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tijden Bouw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telijk kader</text:span>
          </text:p>
            <text:p text:style-name="common-al">Volgens het artikel 8.3, eerste lid van het Bouwbesluit moeten bedrijfsmatige bouw- of sloopwerkzaamheden op werkdagen en op zaterdag tussen 7.00 uur en 19.00 uur worden uitgevoerd. Het Bouwbesluit is een algemene maatregel van bestuur op basis van de Woningwet. </text:p>
            <text:p text:style-name="common-al">Volgens artikel 8.3, derde lid van het Bouwbesluit mag het college hiervan ontheffing verlenen.</text:p>
            <text:p text:style-name="common-al"/>
            <text:p text:style-name="common-al">
            <text:span text:style-name="nadrukondlijn">Ontheffingsbesluit</text:span>
          </text:p>
            <text:p text:style-name="common-al">Bij besluit van 4 maart 2019 hebben wij ontheffing verleend van de werktijden voor werkzaamheden op het volgende adres:</text:p>
            <text:p text:style-name="common-al"> Binnenweg 41</text:p>
            <text:p text:style-name="common-al">Het gaat om het storten en afwerken van de begane grondvloer.</text:p>
            <text:p text:style-name="common-al"/>
            <text:p text:style-name="common-al">De ontheffing geldt voor de volgende werktijden:</text:p>
            <text:p text:style-name="common-al">Van vrijdag 22 maart 2019 19;00 uur tot zaterdag 23 maart 2019 07:00 uur.</text:p>
            <text:p text:style-name="common-al"/>
            <text:p text:style-name="common-al">
            <text:span text:style-name="nadrukondlijn">Motivering</text:span>
          </text:p>
            <text:p text:style-name="common-al">Het gaat om het storten en afwerken van de begane grondvloer. Deze vloer moet glad afgewerkt worden door middel van “vlinderen”. Het vlinderen moet binnen een bepaalde tijd na het storten van het beton aanvangen en kan daarom niet binnen de reguliere werktijden plaatsvinden.</text:p>
            <text:p text:style-name="common-al"/>
            <text:p text:style-name="common-al">
            <text:span text:style-name="nadrukondlijn">Bezwaar</text:span>
          </text:p>
            <text:p text:style-name="common-al">Belanghebbenden kunnen binnen 6 weken na verzending van de beschikking in bezwaar gaan. Zie kader. De beschikking is verzonden op 21 februari 2019.   …..</text:p>
            <text:p text:style-name="common-al">Een bezwaarschrift schorst niet de werking van het besluit. Belanghebbenden kunnen daarom naast een bezwaarschrift een verzoek om voorlopige voorziening bij de rechtbank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926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rktijden Bouw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66</meta:user-defined>
    <meta:user-defined meta:name="OVERHEIDop.GmbID/DC.identifier">gmb-2019-5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B 41</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33 485115</meta:user-defined>
    <meta:user-defined meta:name="OVERHEIDop.versieInformatie"/>
  </office:meta>
</office:document-meta>
</file>