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ontvangen - ter hoogte van Amsteldijk Noord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4623</text:span>
          </text:p>
            <text:p text:style-name="common-al">Gemeente Amstelveen heeft op 8 maart 2019 een aanvraag geluidhinder ontheffing ontvangen voor gebruik maken van een rupskraan t.b.v. sloop restanten van de fundatie van een school. De locatie is ter hoogte van Amsteldijk Noord 1.</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926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6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6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geluidhinder ontheffing ontvangen - ter hoogte van Amsteldijk Noord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265</meta:user-defined>
    <meta:user-defined meta:name="OVERHEIDop.GmbID/DC.identifier">gmb-2019-59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4TB 1c</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21619.35 479094.18</meta:user-defined>
    <meta:user-defined meta:name="OVERHEIDop.versieInformatie"/>
  </office:meta>
</office:document-meta>
</file>