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Beatrixstraat 13, 2871 XJ Bergambacht</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voor het plaatsen van een dakopbouw op locatie Koningin Beatrixstraat 13, 2871 XJ Bergambacht. De aanvraag is geregistreerd onder zaaknummer SXO-201905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26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6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6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Beatrixstraat 13, 2871 XJ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64</meta:user-defined>
    <meta:user-defined meta:name="OVERHEIDop.GmbID/DC.identifier">gmb-2019-59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J 1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18 438628</meta:user-defined>
    <meta:user-defined meta:name="OVERHEIDop.versieInformatie"/>
  </office:meta>
</office:document-meta>
</file>