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abij Amsteldijk Noord 13 en nabij Amstelzijde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679</text:span>
          </text:p>
            <text:p text:style-name="common-al">Gemeente Amstelveen heeft op 8 maart 2019 een aanvraag geluidhinder ontheffing ontvangen voor het gebruiken maken van een zuigwagen/kiepwagen m.b.t. de gestuurde boring ter omlegging van K&amp;L. De locatie is Nabij Amsteldijk Noord 13 en nabij Amstelzijde 6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Nabij Amsteldijk Noord 13 en nabij Amstelzijde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60</meta:user-defined>
    <meta:user-defined meta:name="OVERHEIDop.GmbID/DC.identifier">gmb-2019-59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05.85 479172.65</meta:user-defined>
    <meta:user-defined meta:name="OVERHEIDop.versieInformatie"/>
  </office:meta>
</office:document-meta>
</file>