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8 november 2018,  Venneperweg 367 , 2153AA  Nieuw-Vennep,  Marco de Blaey B.V. , zaak 86839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het starten van een aannemersbedrijf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926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8 november 2018,  Venneperweg 367 , 2153AA  Nieuw-Vennep,  Marco de Blaey B.V. , zaak 86839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926</meta:user-defined>
    <meta:user-defined meta:name="OVERHEIDop.GmbID/DC.identifier">gmb-2019-5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AA 377</meta:user-defined>
    <meta:user-defined meta:name="OVERHEIDop.woonplaats">Nieuw-Vennep</meta:user-defined>
    <meta:user-defined meta:name="OVERHEIDop.straatnaam">Vennep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043 475054</meta:user-defined>
    <meta:user-defined meta:name="OVERHEIDop.versieInformatie"/>
  </office:meta>
</office:document-meta>
</file>