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decure, Tienhovenseweg 25a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8 maart 2019 is een omgevingsvergunning met reguliere procedure verzonden voor de activiteit 'bouwen' voor het bouwen van een mestkelder met sleufsilo op het adres Tienhovenseweg 25a, 4121 KS Everdingen. Deze vergunning is geregistreerd onder nummer zaaknummer 40402.</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decure, Tienhovenseweg 25a Eve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59</meta:user-defined>
    <meta:user-defined meta:name="OVERHEIDop.GmbID/DC.identifier">gmb-2019-5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meta:user-defined>
    <meta:user-defined meta:name="OVERHEIDop.woonplaats">Everdingen</meta:user-defined>
    <meta:user-defined meta:name="OVERHEIDop.straatnaam">Tienhoven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8021 441405</meta:user-defined>
    <meta:user-defined meta:name="OVERHEIDop.versieInformatie"/>
  </office:meta>
</office:document-meta>
</file>