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van dode/onveilige bomen, diverse locaties, gemeente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 </text:p>
            <text:p text:style-name="common-al"/>
            <text:p text:style-name="common-al">
            <text:span text:style-name="nadrukvet">Verleende omgevingsvergunningen (reguliere procedure)</text:span>
          </text:p>
            <text:list text:style-name="id1-3-2-1-1-5">
              <text:list-item text:style-override="id1-3-2-1-1-5-1">
                <text:number>•</text:number>
                <text:p text:style-name="al">Wilgenplein, ter hoogte van nummer 9, 2712 XW Zoetermeer, kappen van een dode boom, Shetland, ter hoogte van nummer 240, 2721 HJ Zoetermeer, kappen van een onveilige boom, John Mc Cormickstraat, ter hoogte van nummer 42, 2712 VX Zoetermeer, kappen van een onveilige boom, WB20180769 (verzonden d.d. 08 maart 2019);</text:p>
              </text:list-item>
            </text:list>
            <text:p text:style-name="common-al"/>
            <text:p text:style-name="common-al">Op de kaart <text:a xlink:href="http://www.zoetermeer.nl/kapaanvragen" xlink:type="simple">www.zoetermeer.nl/kapaanvragen</text:a> is overzichtelijk te zien voor welke bomen een kapvergunning is aangevraagd. </text:p>
            <text:p text:style-name="common-al">Wilt u meer weten over bomen in Zoetermeer, dan vindt u die informatie op <text:a xlink:href="http://www.zoetermeer.nl/bomen" xlink:type="simple">www.zoetermeer.nl/bomen</text:a>. </text:p>
            <text:p text:style-name="common-al"/>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Online regelen</text:a>’ op <text:a xlink:href="http://www.zoetermeer.nl" xlink:type="simple">www.zoetermeer.nl</text:a>.</text:p>
            <text:p text:style-name="common-al"/>
            <text:p text:style-name="common-al">Wilt u geen gebruik maken van het digitale formulier, stuur dan uw bezwaar naar:</text:p>
            <text:p text:style-name="common-al"/>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e-mail naar ons toe te sturen.</text:p>
            <text:p text:style-name="common-al"/>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
            <text:p text:style-name="common-al">Voorzieningenrechter van de Rechtbank ’s-Gravenhage</text:p>
            <text:p text:style-name="common-al">Sector Bestuursrecht</text:p>
            <text:p text:style-name="common-al">Postbus 20302</text:p>
            <text:p text:style-name="common-al">2500 EH Den Haag</text:p>
            <text:p text:style-name="common-al"/>
            <text:p text:style-name="common-al">U kunt alleen een verzoek indienen als u:</text:p>
            <text:list text:style-name="id1-3-2-1-1-33">
              <text:list-item text:style-override="id1-3-2-1-1-33-1">
                <text:number>–</text:number>
                <text:p text:style-name="al"> een bezwaarschrift tegen het besluit hebt ingediend</text:p>
              </text:list-item>
              <text:list-item text:style-override="id1-3-2-1-1-33-2">
                <text:number>–</text:number>
                <text:p text:style-name="al"> een spoedeisend belang hebt bij het treffen van de voorziening</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925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5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5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dode/onveilige bomen, diverse locaties, gemeente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9256</meta:user-defined>
    <meta:user-defined meta:name="OVERHEIDop.GmbID/DC.identifier">gmb-2019-592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meta:user-defined>
    <meta:user-defined meta:name="OVERHEIDop.woonplaats">Zoetermeer</meta:user-defined>
    <meta:user-defined meta:name="OVERHEIDop.straatnaam">Wilgenplein</meta:user-defined>
    <meta:user-defined meta:name="OVERHEID.PostcodeHuisnummer/OVERHEIDop.postcodeHuisnummer">2721HD 44</meta:user-defined>
    <meta:user-defined meta:name="OVERHEIDop.straatnaam">Shetland</meta:user-defined>
    <meta:user-defined meta:name="OVERHEID.PostcodeHuisnummer/OVERHEIDop.postcodeHuisnummer">2712VX 42</meta:user-defined>
    <meta:user-defined meta:name="OVERHEIDop.straatnaam">John McCormick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651 451653</meta:user-defined>
    <meta:user-defined meta:name="OVERHEID.EPSG28992/DC.spatial">97036 452372</meta:user-defined>
    <meta:user-defined meta:name="OVERHEID.EPSG28992/DC.spatial">94522 451688</meta:user-defined>
    <meta:user-defined meta:name="OVERHEIDop.versieInformatie"/>
  </office:meta>
</office:document-meta>
</file>