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Rossum, Boschweg kadastraal bekend sectie R, nr. 1108: Paasvuur op 21 april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Rossum, Boschweg kadastraal bekend sectie R, nr. 1108</text:p>
            <text:p text:style-name="common-al">
            <text:span text:style-name="nadrukvet">Wat en wanneer?</text:span>
          </text:p>
            <text:p text:style-name="common-al">Paasvuur op 21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25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5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5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Rossum, Boschweg kadastraal bekend sectie R, nr. 1108: Paasvuur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253</meta:user-defined>
    <meta:user-defined meta:name="OVERHEIDop.GmbID/DC.identifier">gmb-2019-59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80.18 485536.98</meta:user-defined>
    <meta:user-defined meta:name="OVERHEIDop.versieInformatie"/>
  </office:meta>
</office:document-meta>
</file>