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1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19, 1261 GA, het vergroten van de      dakkapel aan de voorzijde en het plaatsen van een dakkapel aan de      achterzijde van de woning, verzonden 19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2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19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5925</meta:user-defined>
    <meta:user-defined meta:name="OVERHEIDop.GmbID/DC.identifier">gmb-2019-5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A</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69 475977</meta:user-defined>
    <meta:user-defined meta:name="OVERHEIDop.versieInformatie"/>
  </office:meta>
</office:document-meta>
</file>