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Hilvertsweg 24, 26 (verbouwen woning/winkelpand naar 2 woningen, aanleggen 2 openbare parkeerplaatsen, slopen in beschermd stads- of dorpsgezicht); 528900; 8-3-2019; Status: Ingekomen, gemeente Hilversum</text:span>
          </text:p>
            <text:p text:style-name="common-al"/>
            <text:p text:style-name="common-al">Datum indiening aanvraag: 8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23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37</meta:user-defined>
    <meta:user-defined meta:name="OVERHEIDop.GmbID/DC.identifier">gmb-2019-59237</meta:user-defined>
    <meta:user-defined meta:name="OVERHEIDop.referentienummer">528900</meta:user-defined>
    <meta:user-defined meta:name="OVERHEID.TaxonomieBeleidsagenda/OVERHEID.category">Ruimte en infrastructuur | Organisatie en beleid</meta:user-defined>
    <meta:user-defined meta:name="DCTERMS.abstract">verbouwen woning/winkelpand naar 2 woningen, aanleggen 2 openbare parkeerplaatsen, slopen in beschermd stads- of dorpsg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R 45</meta:user-defined>
    <meta:user-defined meta:name="OVERHEID.PostcodeHuisnummer/OVERHEIDop.postcodeHuisnummer">1214JH 2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66.4 469888</meta:user-defined>
    <meta:user-defined meta:name="OVERHEID.EPSG28992/DC.spatial">139966.4 469890.799</meta:user-defined>
    <meta:user-defined meta:name="OVERHEIDop.versieInformatie"/>
  </office:meta>
</office:document-meta>
</file>