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Overdorpstraat 66 te De Goorn</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omgevingsvergunning voor het plaatsen van een dakkapel op het perceel Overdorpstraat 66 te De Goorn. De aanvraag is geregistreerd onder zaaknummer 2019-HZ-01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923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3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3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kapel op het perceel Overdorpstraat 66 te De G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59236</meta:user-defined>
    <meta:user-defined meta:name="OVERHEIDop.GmbID/DC.identifier">gmb-2019-59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KH 6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4827 516009</meta:user-defined>
    <meta:user-defined meta:name="OVERHEID.EPSG28992/DC.spatial">124816.11 516004.09</meta:user-defined>
    <meta:user-defined meta:name="OVERHEIDop.versieInformatie"/>
  </office:meta>
</office:document-meta>
</file>