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ntwerpbeschikking Wet Algemene Bepalingen Omgevingsrecht Uitgebreide Voorbereidingsprocedure, restaureren/reconstrueren Schnitgerorgel in de Grote Kerk (Rijksmonument), Grote Markt 18 (zaaknummer 67598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van Zwolle maken bekend dat zij in het kader van de Wet algemene bepalingen omgevingsrecht (Wabo) </text:span>
            <text:span text:style-name="nadrukcur">
              <text:span text:style-name="nadrukvet">
                <text:span text:style-name="nadrukondlijn">voornemens</text:span>
              </text:span>
            </text:span>
            <text:span text:style-name="nadrukvet"> zijn vergunning te verlenen:</text:span>
          </text:p>
            <text:p text:style-name="common-al">Op 27 februari 2019 is gepubliceerd dat de aanvraag, de ontwerpbeschikking en de bijbehorende stukken met ingang van <text:span text:style-name="nadrukvet">28 februari tot 8 april 2019</text:span> ter inzage liggen. Dit is onjuist. Deze liggen van <text:span text:style-name="nadrukvet">28 februari 2019 tot en met 11 april 2019 </text:span>ter inzage.</text:p>
            <text:p text:style-name="common-al">Kenmerk: 67598-2018</text:p>
            <text:p text:style-name="common-al">Locatie: <text:span text:style-name="nadrukvet">Grote Markt 19</text:span> te Zwolle</text:p>
            <text:p text:style-name="common-al">Voor: het restaureren en reconstrueren van het Schnitgerorgel in de Grote Kerk ( Rijksmonument )</text:p>
            <text:p text:style-name="common-al">Type: Activiteit ‘het wijzigen of herstellen van een monument’, zoals bedoeld onder artikel 2.1, lid 1 onder f Wabo.</text:p>
            <text:p text:style-name="common-al">De aanvraag, de ontwerpbeschikking en de bijbehorende stukken liggen met ingang van <text:span text:style-name="nadrukvet">28 februari tot en met 11 april 2019 ter inzage</text:span> in het Stadskantoor, Lübeckplein 2 te Zwolle tijdens openingstijden. </text:p>
            <text:p text:style-name="common-al">Tijdens de periode van ter inzage legging kunnen <text:span text:style-name="nadrukvet">zienswijzen</text:span> worden ingebracht. Dit kan schriftelijk worden gericht aan ons college en worden verzonden aan de afdeling Fysieke Leefomgeving, Postbus 10007, 8000 GA Zwolle. Zienswijzen kunnen ook mondeling worden ingebracht. Als u van deze mogelijkheid gebruik wilt maken kunt u dit binnen genoemde termijn van terinzagelegging kenbaar maken op telefoonnummer 14038. Een medewerk(st)er van juridische ondersteuning van de sectie Vergunningen neemt dan telefonisch contact met u op om uw mondeling zienswijzen te noteren.</text:p>
            <text:p text:style-name="last-al">Wij maken u erop attent dat slechts beroep tegen de uiteindelijke beschikking kan worden ingediend als ook een zienswijze is ingebracht tegen de ontwerpbeschikking en men belanghebbende 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9235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23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23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Ontwerpbeschikking Wet Algemene Bepalingen Omgevingsrecht Uitgebreide Voorbereidingsprocedure, restaureren/reconstrueren Schnitgerorgel in de Grote Kerk (Rijksmonument), Grote Markt 18 (zaaknummer 67598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235</meta:user-defined>
    <meta:user-defined meta:name="OVERHEIDop.GmbID/DC.identifier">gmb-2019-592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LW 19</meta:user-defined>
    <meta:user-defined meta:name="OVERHEIDop.woonplaats">Zwolle</meta:user-defined>
    <meta:user-defined meta:name="OVERHEIDop.straatnaam">Grote mark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860 502937</meta:user-defined>
    <meta:user-defined meta:name="OVERHEIDop.versieInformatie"/>
  </office:meta>
</office:document-meta>
</file>