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7 bomen, kappen van ca. 250m² populieren, verplaatsen van  ca. 300m² populieren, verplaatsen van drie eiken, verplaatsen van een  es, herplanten van ca. 370m² vogelbosjes en het planten van 25 bomen, Werner von Siemensstraat 1, 2712 P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rner von Siemensstraat 1, 2712 PN Zoetermeer, kappen van 67 bomen, kappen van ca. 250m² populieren, verplaatsen van ca. 300m² populieren, verplaatsen van drie eiken, verplaatsen van een es, herplanten van ca. 370m² vogelbosjes en het planten van 25 bomen, WB20180796 (verzonden d.d. 08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7 bomen, kappen van ca. 250m² populieren, verplaatsen van  ca. 300m² populieren, verplaatsen van drie eiken, verplaatsen van een  es, herplanten van ca. 370m² vogelbosjes en het planten van 25 bomen, Werner von Siemensstraat 1, 2712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32</meta:user-defined>
    <meta:user-defined meta:name="OVERHEIDop.GmbID/DC.identifier">gmb-2019-59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N 1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2 451242</meta:user-defined>
    <meta:user-defined meta:name="OVERHEIDop.versieInformatie"/>
  </office:meta>
</office:document-meta>
</file>