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Treurenberg 11 te Bergeijk, bouwen en het verhogen van luchtwassers en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0467</text:p>
            <text:p text:style-name="common-al">Omschrijving: Treurenberg 11 te Bergeijk, bouwen van een luchtwasser en het verhogen van twee bestaande luchtwassers en het veranderen van de inrichting (huisvestingssysteem wijzigt, luchtwasser wordt verplaatst, twee bestaande luchtwassers worden aangepast en aantal biggen neemt toe)</text:p>
            <text:p text:style-name="common-al">Dit besluit ligt vanaf 13 maart 2019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Ook belanghebbenden die het niet eens zijn met de wijziging van het besluit ten opzichte van het ontwerpbesluit kunnen beroep indienen.U doet dit door een brief te sturen naar de Rechtbank Oost-Brabant.</text:p>
            <text:p text:style-name="common-al">De termijn voor het indienen van een beroep start op 13 maart 2019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92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Treurenberg 11 te Bergeijk, bouwen en het verhogen van luchtwassers en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30</meta:user-defined>
    <meta:user-defined meta:name="OVERHEIDop.GmbID/DC.identifier">gmb-2019-5923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845.94 368417.01</meta:user-defined>
    <meta:user-defined meta:name="OVERHEIDop.versieInformatie"/>
  </office:meta>
</office:document-meta>
</file>