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232383 - Akeleistraat 18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 verplaatsen van de poort naar de zijkant van de tuin</text:p>
            <text:p text:style-name="tussenkopcur">Locatie : Akeleistraat 18 te Beuningen Gld</text:p>
            <text:p text:style-name="tussenkopcur">Datum besluit : 11-03-2019</text:p>
            <text:p text:style-name="tussenkopcur">Datum verzending : 11-03-2019</text:p>
            <text:p text:style-name="tussenkopcur">Zaaknummer ODRN: W.Z19.10178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922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2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2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4232383 - Akeleistraat 18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21</meta:user-defined>
    <meta:user-defined meta:name="OVERHEIDop.GmbID/DC.identifier">gmb-2019-592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T 8</meta:user-defined>
    <meta:user-defined meta:name="OVERHEIDop.woonplaats">Beuningen Gld</meta:user-defined>
    <meta:user-defined meta:name="OVERHEIDop.straatnaam">Akelei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962 430378</meta:user-defined>
    <meta:user-defined meta:name="OVERHEIDop.versieInformatie"/>
  </office:meta>
</office:document-meta>
</file>