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ervangen van een brug KW15.014, vervangen brug kw15.014, Van Embdenruimte, nabij nummer 55, 2728 M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Embdenruimte, nabij nummer 55, 2728 MR Zoetermeer, vervangen van een brug KW15.014, vervangen brug kw15.014, WB20190061 (verzonden d.d. 08 maart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2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rvangen van een brug KW15.014, vervangen brug kw15.014, Van Embdenruimte, nabij nummer 55, 2728 M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20</meta:user-defined>
    <meta:user-defined meta:name="OVERHEIDop.GmbID/DC.identifier">gmb-2019-59220</meta:user-defined>
    <meta:user-defined meta:name="OVERHEID.TaxonomieBeleidsagenda/OVERHEID.category">Ruimte en infrastructuur | Organisatie en beleid</meta:user-defined>
    <meta:user-defined meta:name="OVERHEIDop.referentienummer">WB2019006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MR 53</meta:user-defined>
    <meta:user-defined meta:name="OVERHEIDop.woonplaats">Zoetermeer</meta:user-defined>
    <meta:user-defined meta:name="OVERHEIDop.straatnaam">Van Embden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25 454651</meta:user-defined>
    <meta:user-defined meta:name="OVERHEIDop.versieInformatie"/>
  </office:meta>
</office:document-meta>
</file>