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Melding Melding act.besl. Wm, Konijnenberg 37A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237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onijnenberg 37A 4825BC Breda</text:p>
            <text:p text:style-name="common-al">
            <text:span text:style-name="nadrukvet">Projectomschrijving:</text:span> WABO-Melding verandering van de inrichtingMeld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2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Melding Melding act.besl. Wm, Konijnenberg 37A 4825B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22</meta:user-defined>
    <meta:user-defined meta:name="OVERHEIDop.GmbID/DC.identifier">gmb-2019-5922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C 37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25 401893</meta:user-defined>
    <meta:user-defined meta:name="OVERHEIDop.versieInformatie"/>
  </office:meta>
</office:document-meta>
</file>