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in het Lotusplantsoen ter hoogte van de Lupinestraat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14 bomen waarvan er 4 verplant worden in het kader van de herinrichting van het Lotusplantsoen</text:p>
            <text:p text:style-name="common-al">Kenmerk: 759724</text:p>
            <text:p text:style-name="common-al">Datum verzending: 11-03-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921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1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1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in het Lotusplantsoen ter hoogte van de Lupinestraat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59218</meta:user-defined>
    <meta:user-defined meta:name="OVERHEIDop.GmbID/DC.identifier">gmb-2019-592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HA 11</meta:user-defined>
    <meta:user-defined meta:name="OVERHEIDop.woonplaats">Nieuwegein</meta:user-defined>
    <meta:user-defined meta:name="OVERHEIDop.straatnaam">Lupine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054 446512</meta:user-defined>
    <meta:user-defined meta:name="OVERHEIDop.versieInformatie"/>
  </office:meta>
</office:document-meta>
</file>