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rug, Nieuwe Driemanspolder (ter hoogte van Leidsendamseweg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 Driemanspolder (ter hoogte van Leidsendamseweg), Zoetermeer, plaatsen van een brug, WB20180791 (verzonden d.d. 06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1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rug, Nieuwe Driemanspolder (ter hoogte van Leidsendamsewe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15</meta:user-defined>
    <meta:user-defined meta:name="OVERHEIDop.GmbID/DC.identifier">gmb-2019-59215</meta:user-defined>
    <meta:user-defined meta:name="OVERHEID.TaxonomieBeleidsagenda/OVERHEID.category">Ruimte en infrastructuur | Organisatie en beleid</meta:user-defined>
    <meta:user-defined meta:name="OVERHEIDop.referentienummer">WB201807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618 452603</meta:user-defined>
    <meta:user-defined meta:name="OVERHEIDop.versieInformatie"/>
  </office:meta>
</office:document-meta>
</file>