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ghwaterstraat 179, 2871 PK Schoonhoven</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voor het plaatsen van een dakkapel aan de achterzijde van de woning op locatie Leeghwaterstraat 179, 2871 PK Schoonhoven. De aanvraag is geregistreerd onder zaaknummer SXO-201905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21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1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1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ghwaterstraat 179, 2871 PK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14</meta:user-defined>
    <meta:user-defined meta:name="OVERHEIDop.GmbID/DC.identifier">gmb-2019-59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260 440760</meta:user-defined>
    <meta:user-defined meta:name="OVERHEIDop.versieInformatie"/>
  </office:meta>
</office:document-meta>
</file>